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3.053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0.908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wrap-option="wrap" fo:border="0.06pt solid #000000"/>
      <style:text-properties style:font-name="Times New Roman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aneiro 2026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5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Janeiro/2026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74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6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5" office:value-type="string" calcext:value-type="string">
            <text:p>Adriana Rich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5" office:value-type="string" calcext:value-type="string">
            <text:p>Universidade de Torino – Torino/Itália </text:p>
          </table:table-cell>
          <table:table-cell table:style-name="ce5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56" office:value-type="date" office:date-value="2025-09-01" calcext:value-type="date">
            <text:p>01/09/25</text:p>
          </table:table-cell>
          <table:table-cell table:style-name="ce56" office:value-type="date" office:date-value="2026-08-31" calcext:value-type="date">
            <text:p>31/08/26</text:p>
          </table:table-cell>
          <table:table-cell table:style-name="ce78" office:value-type="float" office:value="31" calcext:value-type="float">
            <text:p>31</text:p>
          </table:table-cell>
          <table:table-cell table:style-name="ce109" table:formula="of:=IF([.I4]=31;[.P4]/30*30;[.P4]/30*[.I4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8058.29" calcext:value-type="currency">
            <text:p>R$ 8.058,29</text:p>
          </table:table-cell>
          <table:table-cell table:style-name="ce109" table:formula="of:=SUM([.J4:.N4])" office:value-type="currency" office:currency="BRL" office:value="30606.1" calcext:value-type="currency">
            <text:p>R$ 30.606,1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03" office:value-type="string" calcext:value-type="string">
            <text:p>DEBORA GRANDO SCHOFFEL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]=31;[.P5]/30*30;[.P5]/30*[.I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]=31;[.P6]/30*30;[.P6]/30*[.I6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8058.29" calcext:value-type="currency">
            <text:p>R$ 8.058,29</text:p>
          </table:table-cell>
          <table:table-cell table:style-name="ce109" table:formula="of:=SUM([.J6:.N6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HARIANE CAMILA WERLANG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Ana Maria De Oliveir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8" office:value-type="string" calcext:value-type="string">
            <text:p>Universidade Comunitária da Região de Chapecó – UNOCHAPECO – CNPJ 84.592.369/0001-20 </text:p>
          </table:table-cell>
          <table:table-cell table:style-name="ce81" office:value-type="string" calcext:value-type="string">
            <text:p>60 - Aprimorar conhecimentos em relação à formação de professores e à Ecopedagogia.</text:p>
          </table:table-cell>
          <table:table-cell table:style-name="ce94" office:value-type="date" office:date-value="2025-08-11" calcext:value-type="date">
            <text:p>1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]=31;[.P7]/30*30;[.P7]/30*[.I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5949.07" calcext:value-type="currency">
            <text:p>R$ 5.949,07</text:p>
          </table:table-cell>
          <table:table-cell table:style-name="ce109" table:formula="of:=SUM([.J7:.N7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MACLEIDI JUNIOR VARNIER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7-02-13" calcext:value-type="date">
            <text:p>13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]=31;[.P8]/30*30;[.P8]/30*[.I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5949.07" calcext:value-type="currency">
            <text:p>R$ 5.949,07</text:p>
          </table:table-cell>
          <table:table-cell table:style-name="ce109" table:formula="of:=SUM([.J8:.N8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]=31;[.P9]/30*30;[.P9]/30*[.I9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0" calcext:value-type="currency">
            <text:p>R$ 0,00</text:p>
          </table:table-cell>
          <table:table-cell table:style-name="ce109" table:formula="of:=SUM([.J9:.N9])" office:value-type="currency" office:currency="BRL" office:value="11161.98" calcext:value-type="currency">
            <text:p>R$ 11.161,98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não</text:p>
          </table:table-cell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]=31;[.P10]/30*30;[.P10]/30*[.I10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5949.07" calcext:value-type="currency">
            <text:p>R$ 5.949,07</text:p>
          </table:table-cell>
          <table:table-cell table:style-name="ce109" table:formula="of:=SUM([.J10:.N10])" office:value-type="currency" office:currency="BRL" office:value="16630.39" calcext:value-type="currency">
            <text:p>R$ 16.630,39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3" office:value-type="string" calcext:value-type="string">
            <text:p>ROBERTO SCHUSTER AJALA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thany Gutier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8" office:value-type="string" calcext:value-type="string">
            <text:p>Universidade Federal de Pelotas – UFPel CNPJ: 92.242.080/0001-00</text:p>
          </table:table-cell>
          <table:table-cell table:style-name="ce81" office:value-type="string" calcext:value-type="string">
            <text:p>110 - Aprimorar os conhecimentos em Linguística e suas subáreas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95" office:value-type="date" office:date-value="2026-08-03" calcext:value-type="date">
            <text:p>03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]=31;[.P11]/30*30;[.P11]/30*[.I11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5949.07" calcext:value-type="currency">
            <text:p>R$ 5.949,07</text:p>
          </table:table-cell>
          <table:table-cell table:style-name="ce109" table:formula="of:=SUM([.J11:.N11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PRISCILA ROSTIROLA DOS SANTOS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]=31;[.P12]/30*30;[.P12]/30*[.I1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8058.29" calcext:value-type="currency">
            <text:p>R$ 8.058,29</text:p>
          </table:table-cell>
          <table:table-cell table:style-name="ce109" table:formula="of:=SUM([.J12:.N12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Camila Elizandra Ross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8" office:value-type="string" calcext:value-type="string">
            <text:p>Universidade do Oeste do Paraná - UNIOESTE – CNPJ 78.680.337/0001-84</text:p>
          </table:table-cell>
          <table:table-cell table:style-name="ce8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94" office:value-type="date" office:date-value="2025-09-01" calcext:value-type="date">
            <text:p>01/09/2025</text:p>
          </table:table-cell>
          <table:table-cell table:style-name="ce95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]=31;[.P13]/30*30;[.P13]/30*[.I13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8058.29" calcext:value-type="currency">
            <text:p>R$ 8.058,29</text:p>
          </table:table-cell>
          <table:table-cell table:style-name="ce109" table:formula="of:=SUM([.J13:.N13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ACIARA REIS NOGUEIRA GARCIA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4]=31;[.P14]/30*30;[.P14]/30*[.I1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5949.07" calcext:value-type="currency">
            <text:p>R$ 5.949,07</text:p>
          </table:table-cell>
          <table:table-cell table:style-name="ce109" table:formula="of:=SUM([.J14:.N14])" office:value-type="currency" office:currency="BRL" office:value="25707.64" calcext:value-type="currency">
            <text:p>R$ 25.707,64</text:p>
          </table:table-cell>
          <table:table-cell table:style-name="ce70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5949.07" calcext:value-type="currency">
            <text:p>R$ 5.949,07</text:p>
          </table:table-cell>
          <table:table-cell table:style-name="ce17" table:number-columns-repeated="1006"/>
        </table:table-row>
        <table:table-row table:style-name="ro8">
          <table:table-cell table:style-name="ce17" office:value-type="string" calcext:value-type="string">
            <text:p>Cristiane Funghetto Fuzinatt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138 - Aprimorar os conhecimentos em Engenharia Ambiental e Sanitária e suas subáreas.</text:p>
          </table:table-cell>
          <table:table-cell table:style-name="ce96" office:value-type="date" office:date-value="2025-08-02" calcext:value-type="date">
            <text:p>02/08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5]=31;[.P15]/30*30;[.P15]/30*[.I1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8058.29" calcext:value-type="currency">
            <text:p>R$ 8.058,29</text:p>
          </table:table-cell>
          <table:table-cell table:style-name="ce109" table:formula="of:=SUM([.J15:.N15])" office:value-type="currency" office:currency="BRL" office:value="24057.13" calcext:value-type="currency">
            <text:p>R$ 24.057,13</text:p>
          </table:table-cell>
          <table:table-cell table:style-name="ce70" office:value-type="currency" office:currency="BRL" office:value="15998.84" calcext:value-type="currency">
            <text:p>R$ 15.998,84</text:p>
          </table:table-cell>
          <table:table-cell table:style-name="ce245" office:value-type="string" calcext:value-type="string">
            <text:p>ALINE POMPERMAIER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4">
          <table:table-cell table:style-name="ce8" office:value-type="string" calcext:value-type="string">
            <text:p>Daniela Savi Gerem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8" office:value-type="string" calcext:value-type="string">
            <text:p>Universidade do Estado de Santa Catarina – UDESC – CNPJ 83.891.283/0001-36</text:p>
          </table:table-cell>
          <table:table-cell table:style-name="ce80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09-25" calcext:value-type="date">
            <text:p>25/09/2025</text:p>
          </table:table-cell>
          <table:table-cell table:style-name="ce102" office:value-type="date" office:date-value="2026-09-24" calcext:value-type="date">
            <text:p>24/09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6]=31;[.P16]/30*30;[.P16]/30*[.I16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5949.07" calcext:value-type="currency">
            <text:p>R$ 5.949,07</text:p>
          </table:table-cell>
          <table:table-cell table:style-name="ce109" table:formula="of:=SUM([.J16:.N16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ANA PAULA GERALDI NORBAH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7]=31;[.P17]/30*30;[.P17]/30*[.I17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8058.29" calcext:value-type="currency">
            <text:p>R$ 8.058,29</text:p>
          </table:table-cell>
          <table:table-cell table:style-name="ce109" table:formula="of:=SUM([.J17:.N17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8]=31;[.P18]/30*30;[.P18]/30*[.I18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8058.29" calcext:value-type="currency">
            <text:p>R$ 8.058,29</text:p>
          </table:table-cell>
          <table:table-cell table:style-name="ce109" table:formula="of:=SUM([.J18:.N18])" office:value-type="currency" office:currency="BRL" office:value="30606.1" calcext:value-type="currency">
            <text:p>R$ 30.606,1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9]=31;[.P19]/30*30;[.P19]/30*[.I19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0" calcext:value-type="currency">
            <text:p>R$ 0,00</text:p>
          </table:table-cell>
          <table:table-cell table:style-name="ce109" table:formula="of:=SUM([.J19:.N19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Ernesto Quas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8" office:value-type="string" calcext:value-type="string">
            <text:p>Universidade Regional Integrada do Alto Uruguai e das Missões (URI) – CNPJ 96.216.841/0001-00 </text:p>
          </table:table-cell>
          <table:table-cell table:style-name="ce8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0]=31;[.P20]/30*30;[.P20]/30*[.I20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5949.07" calcext:value-type="currency">
            <text:p>R$ 5.949,07</text:p>
          </table:table-cell>
          <table:table-cell table:style-name="ce109" table:formula="of:=SUM([.J20:.N20])" office:value-type="currency" office:currency="BRL" office:value="27525.93" calcext:value-type="currency">
            <text:p>R$ 27.525,93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SANDRA GOMES DE AMORIN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1]=31;[.P21]/30*30;[.P21]/30*[.I21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5949.07" calcext:value-type="currency">
            <text:p>R$ 5.949,07</text:p>
          </table:table-cell>
          <table:table-cell table:style-name="ce109" table:formula="of:=SUM([.J21:.N21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UNIOR VIEIRA DE OLIVEIRA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2]=31;[.P22]/30*30;[.P22]/30*[.I2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8058.29" calcext:value-type="currency">
            <text:p>R$ 8.058,29</text:p>
          </table:table-cell>
          <table:table-cell table:style-name="ce109" table:formula="of:=SUM([.J22:.N22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DANIEL TEMP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Gustavo Gio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6-0014" xlink:type="simple">PORTARIA DE PESSOAL Nº 14/GR/UFFS/2026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172 - Aprimorar os conhecimentos relacionados às Políticas Públicas, especialmente às voltadas à Governança Territorial e ao Desenvolvimento Regional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12-20" calcext:value-type="date">
            <text:p>20/1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23]=31;[.P23]/30*30;[.P23]/30*[.I23])" office:value-type="currency" office:currency="BRL" office:value="8562.047" calcext:value-type="currency">
            <text:p>R$ 8.562,0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0" calcext:value-type="currency">
            <text:p>R$ 0,00</text:p>
          </table:table-cell>
          <table:table-cell table:style-name="ce109" table:formula="of:=SUM([.J23:.N23])" office:value-type="currency" office:currency="BRL" office:value="8562.047" calcext:value-type="currency">
            <text:p>R$ 8.562,05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4]=31;[.P24]/30*30;[.P24]/30*[.I24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8058.29" calcext:value-type="currency">
            <text:p>R$ 8.058,29</text:p>
          </table:table-cell>
          <table:table-cell table:style-name="ce109" table:formula="of:=SUM([.J24:.N24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KAUE JUNIOR NECK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5 - Aprimorar os conhecimentos em métodos e práticas de Pesquisa e Extensão.</text:p>
          </table:table-cell>
          <table:table-cell table:style-name="ce94" office:value-type="date" office:date-value="2025-08-10" calcext:value-type="date">
            <text:p>10/08/2025</text:p>
          </table:table-cell>
          <table:table-cell table:style-name="ce93" office:value-type="date" office:date-value="2026-08-09" calcext:value-type="date">
            <text:p>09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5]=31;[.P25]/30*30;[.P25]/30*[.I2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8058.29" calcext:value-type="currency">
            <text:p>R$ 8.058,29</text:p>
          </table:table-cell>
          <table:table-cell table:style-name="ce109" table:formula="of:=SUM([.J25:.N25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VIVIANE ROSSATO LAIMER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Joao Paulo Peres Bezer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8" office:value-type="string" calcext:value-type="string">
            <text:p>Universidade Estadual Júlio de Mesquita Filho - FCT UNESP – CNPJ 48.031.918/0001-24 </text:p>
          </table:table-cell>
          <table:table-cell table:style-name="ce8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3" office:value-type="date" office:date-value="2026-08-04" calcext:value-type="date">
            <text:p>04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6]=31;[.P26]/30*30;[.P26]/30*[.I26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8058.29" calcext:value-type="currency">
            <text:p>R$ 8.058,29</text:p>
          </table:table-cell>
          <table:table-cell table:style-name="ce109" table:formula="of:=SUM([.J26:.N26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LAUDIONEI LUCIMAR GENG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7]=31;[.P27]/30*30;[.P27]/30*[.I27])" office:value-type="currency" office:currency="BRL" office:value="13288.85" calcext:value-type="currency">
            <text:p>R$ 13.28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0" calcext:value-type="currency">
            <text:p>R$ 0,00</text:p>
          </table:table-cell>
          <table:table-cell table:style-name="ce109" table:formula="of:=SUM([.J27:.N27])" office:value-type="currency" office:currency="BRL" office:value="13288.85" calcext:value-type="currency">
            <text:p>R$ 13.288,85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8]=31;[.P28]/30*30;[.P28]/30*[.I2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8058.29" calcext:value-type="currency">
            <text:p>R$ 8.058,29</text:p>
          </table:table-cell>
          <table:table-cell table:style-name="ce109" table:formula="of:=SUM([.J28:.N28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AROLINA ELISA DEMAMAN OR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9]=31;[.P29]/30*30;[.P29]/30*[.I2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0" calcext:value-type="currency">
            <text:p>R$ 0,00</text:p>
          </table:table-cell>
          <table:table-cell table:style-name="ce109" table:formula="of:=SUM([.J29:.N29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0]=31;[.P30]/30*30;[.P30]/30*[.I30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0" calcext:value-type="currency">
            <text:p>R$ 0,00</text:p>
          </table:table-cell>
          <table:table-cell table:style-name="ce109" table:formula="of:=SUM([.J30:.N30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Marilia Hart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1]=31;[.P31]/30*30;[.P31]/30*[.I31])" office:value-type="currency" office:currency="BRL" office:value="24802.62" calcext:value-type="currency">
            <text:p>R$ 24.802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8058.29" calcext:value-type="currency">
            <text:p>R$ 8.058,29</text:p>
          </table:table-cell>
          <table:table-cell table:style-name="ce109" table:formula="of:=SUM([.J31:.N31])" office:value-type="currency" office:currency="BRL" office:value="32860.91" calcext:value-type="currency">
            <text:p>R$ 32.860,91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13" office:value-type="string" calcext:value-type="string">
            <text:p>RAFAEL IMLAU CARDOS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Maude Regina De Borb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 - Aprimorar os conhecimentos em Aquicultura e suas subáreas.</text:p>
          </table:table-cell>
          <table:table-cell table:style-name="ce94" office:value-type="date" office:date-value="2025-10-06" calcext:value-type="date">
            <text:p>06/10/2025</text:p>
          </table:table-cell>
          <table:table-cell table:style-name="ce94" office:value-type="date" office:date-value="2026-10-05" calcext:value-type="date">
            <text:p>05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2]=31;[.P32]/30*30;[.P32]/30*[.I32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5949.07" calcext:value-type="currency">
            <text:p>R$ 5.949,07</text:p>
          </table:table-cell>
          <table:table-cell table:style-name="ce109" table:formula="of:=SUM([.J32:.N32])" office:value-type="currency" office:currency="BRL" office:value="28496.88" calcext:value-type="currency">
            <text:p>R$ 28.496,88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3" office:value-type="string" calcext:value-type="string">
            <text:p>KATYUSSA KAROLYNE GRASSATO PINHEIRO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oises Marques Prsybycie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8" office:value-type="string" calcext:value-type="string">
            <text:p>Universidade Tecnológica Federal do Paraná – UTFPR – CNPJ 75.101.873/0001-90 </text:p>
          </table:table-cell>
          <table:table-cell table:style-name="ce8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3]=31;[.P33]/30*30;[.P33]/30*[.I33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5949.07" calcext:value-type="currency">
            <text:p>R$ 5.949,07</text:p>
          </table:table-cell>
          <table:table-cell table:style-name="ce109" table:formula="of:=SUM([.J33:.N33])" office:value-type="currency" office:currency="BRL" office:value="20599.69" calcext:value-type="currency">
            <text:p>R$ 20.599,69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CRISTINE MISZEWSK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Paula Vanessa Bervia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1005" xlink:type="simple">PORTARIA DE PESSOAL Nº 1005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</text:p>
            <text:p>Educação.</text:p>
            <text:p>200 - Capacitar servidores docentes para o enfrentamento das Inteligências Artificiais em sala de aula.</text:p>
          </table:table-cell>
          <table:table-cell table:style-name="ce94" office:value-type="date" office:date-value="2025-12-04" calcext:value-type="date">
            <text:p>04/12/2025</text:p>
          </table:table-cell>
          <table:table-cell table:style-name="ce94" office:value-type="date" office:date-value="2026-11-30" calcext:value-type="date">
            <text:p>30/1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4]=31;[.P34]/30*30;[.P34]/30*[.I3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0" calcext:value-type="currency">
            <text:p>R$ 0,00</text:p>
          </table:table-cell>
          <table:table-cell table:style-name="ce109" table:formula="of:=SUM([.J34:.N3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5]=31;[.P35]/30*30;[.P35]/30*[.I35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5949.07" calcext:value-type="currency">
            <text:p>R$ 5.949,07</text:p>
          </table:table-cell>
          <table:table-cell table:style-name="ce109" table:formula="of:=SUM([.J35:.N35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JUNIOR VIEIRA DE OLIVEIRA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6]=31;[.P36]/30*30;[.P36]/30*[.I36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0" calcext:value-type="currency">
            <text:p>R$ 0,00</text:p>
          </table:table-cell>
          <table:table-cell table:style-name="ce109" table:formula="of:=SUM([.J36:.N36])" office:value-type="currency" office:currency="BRL" office:value="10681.32" calcext:value-type="currency">
            <text:p>R$ 10.681,32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5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Salete Oro Boff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923" xlink:type="simple">PORTARIA DE PESSOAL Nº 923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53 – Ampliar os conhecimentos em Direito e suas subáreas, especialmente em Direito Administrativo, com enfoque no Regime Jurídico Único – RJU.</text:p>
          </table:table-cell>
          <table:table-cell table:style-name="ce94" office:value-type="date" office:date-value="2025-11-14" calcext:value-type="date">
            <text:p>14/11/2025</text:p>
          </table:table-cell>
          <table:table-cell table:style-name="ce94" office:value-type="date" office:date-value="2026-11-13" calcext:value-type="date">
            <text:p>13/1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7]=31;[.P37]/30*30;[.P37]/30*[.I37])" office:value-type="currency" office:currency="BRL" office:value="13084.09" calcext:value-type="currency">
            <text:p>R$ 13.084,0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8058.29" calcext:value-type="currency">
            <text:p>R$ 8.058,29</text:p>
          </table:table-cell>
          <table:table-cell table:style-name="ce109" table:formula="of:=SUM([.J37:.N37])" office:value-type="currency" office:currency="BRL" office:value="21142.38" calcext:value-type="currency">
            <text:p>R$ 21.142,38</text:p>
          </table:table-cell>
          <table:table-cell table:style-name="ce66" office:value-type="currency" office:currency="BRL" office:value="13084.09" calcext:value-type="currency">
            <text:p>R$ 13.084,09</text:p>
          </table:table-cell>
          <table:table-cell table:style-name="ce115" office:value-type="string" calcext:value-type="string">
            <text:p>LIZANDRA ANDRADE NASCIMENT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8]=31;[.P38]/30*30;[.P38]/30*[.I3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4867.43" calcext:value-type="currency">
            <text:p>R$ 4.867,43</text:p>
          </table:table-cell>
          <table:table-cell table:style-name="ce109" table:formula="of:=SUM([.J38:.N38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29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Silvania Regina Pellenz Irgan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8" office:value-type="string" calcext:value-type="string">
            <text:p>Universidade Federal de Santa Maria – CNPJ: 83.899.526-0001/82</text:p>
          </table:table-cell>
          <table:table-cell table:style-name="ce8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7-07-31" calcext:value-type="date">
            <text:p>31/07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9]=31;[.P39]/30*30;[.P39]/30*[.I39])" office:value-type="currency" office:currency="BRL" office:value="9781.21" calcext:value-type="currency">
            <text:p>R$ 9.781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5949.07" calcext:value-type="currency">
            <text:p>R$ 5.949,07</text:p>
          </table:table-cell>
          <table:table-cell table:style-name="ce109" table:formula="of:=SUM([.J39:.N39])" office:value-type="currency" office:currency="BRL" office:value="15730.28" calcext:value-type="currency">
            <text:p>R$ 15.730,28</text:p>
          </table:table-cell>
          <table:table-cell table:style-name="ce66" office:value-type="currency" office:currency="BRL" office:value="9781.21" calcext:value-type="currency">
            <text:p>R$ 9.781,21</text:p>
          </table:table-cell>
          <table:table-cell table:style-name="ce245" office:value-type="string" calcext:value-type="string">
            <text:p>VITORYA CAROLINA ZANATTA BARROSO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0]=31;[.P40]/30*30;[.P40]/30*[.I40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8058.29" calcext:value-type="currency">
            <text:p>R$ 8.058,29</text:p>
          </table:table-cell>
          <table:table-cell table:style-name="ce109" table:formula="of:=SUM([.J40:.N40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1]=31;[.P41]/30*30;[.P41]/30*[.I41])" office:value-type="currency" office:currency="BRL" office:value="25737.01" calcext:value-type="currency">
            <text:p>R$ 25.737,0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5949.07" calcext:value-type="currency">
            <text:p>R$ 5.949,07</text:p>
          </table:table-cell>
          <table:table-cell table:style-name="ce109" table:formula="of:=SUM([.J41:.N41])" office:value-type="currency" office:currency="BRL" office:value="31686.08" calcext:value-type="currency">
            <text:p>R$ 31.686,08</text:p>
          </table:table-cell>
          <table:table-cell table:style-name="ce66" office:value-type="currency" office:currency="BRL" office:value="25737.01" calcext:value-type="currency">
            <text:p>R$ 25.737,01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Tassiana Potrich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958" xlink:type="simple">PORTARIA DE PESSOAL Nº 958/GR/UFFS/2025</text:a></text:p>
          </table:table-cell>
          <table:table-cell table:style-name="ce8" office:value-type="string" calcext:value-type="string">
            <text:p>Universidade do Estado de Santa Catarina – UDESC – CNPJ 83.891.283/0001-36</text:p>
          </table:table-cell>
          <table:table-cell table:style-name="ce80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11-11" calcext:value-type="date">
            <text:p>11/11/2025</text:p>
          </table:table-cell>
          <table:table-cell table:style-name="ce94" office:value-type="date" office:date-value="2026-11-10" calcext:value-type="date">
            <text:p>10/1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2]=31;[.P42]/30*30;[.P42]/30*[.I4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5949.07" calcext:value-type="currency">
            <text:p>R$ 5.949,07</text:p>
          </table:table-cell>
          <table:table-cell table:style-name="ce109" table:formula="of:=SUM([.J42:.N42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FABIANE DEBASTIAN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3]=31;[.P43]/30*30;[.P43]/30*[.I43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Vanderleia Laodete Pulg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8" office:value-type="string" calcext:value-type="string">
            <text:p>Universidade Estadual do Ceará (UECE) – CNPJ 07.885.809/0001-97 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4]=31;[.P44]/30*30;[.P44]/30*[.I4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Vitor De Mora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8" office:value-type="string" calcext:value-type="string">
            <text:p>Universidade Tuiuti Do Paraná – CNPJ 76.590.249/0001-66 </text:p>
          </table:table-cell>
          <table:table-cell table:style-name="ce81" office:value-type="string" calcext:value-type="string">
            <text:p>58 - Ampliar os conhecimentos sobre as Políticas Educacionais para a Formação Docente;</text:p>
            <text:p><text:span text:style-name="T3">59 - </text:span><text:span text:style-name="T4">Ampliar os conhecimentos sobre o processo avaliativo com intuito de qualificar o processo formativo.</text:span></text:p>
          </table:table-cell>
          <table:table-cell table:style-name="ce94" office:value-type="date" office:date-value="2025-07-01" calcext:value-type="date">
            <text:p>01/07/2025</text:p>
          </table:table-cell>
          <table:table-cell table:style-name="ce94" office:value-type="date" office:date-value="2026-06-30" calcext:value-type="date">
            <text:p>30/06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5]=31;[.P45]/30*30;[.P45]/30*[.I45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5949.07" calcext:value-type="currency">
            <text:p>R$ 5.949,07</text:p>
          </table:table-cell>
          <table:table-cell table:style-name="ce109" table:formula="of:=SUM([.J45:.N45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ALINE VACCARI LUNELL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Alexandre Paulo Lo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14" xlink:type="simple">PORTARIA DE PESSOAL Nº 814/GR/UFFS/2025</text:a></text:p>
          </table:table-cell>
          <table:table-cell table:style-name="ce8" office:value-type="string" calcext:value-type="string">
            <text:p>Universidade Católica de Maule - Chile</text:p>
          </table:table-cell>
          <table:table-cell table:style-name="ce81" office:value-type="string" calcext:value-type="string">
            <text:p>61 - Aprimorar os conhecimentos sobre Gestão de Atividades Desportivas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46]=31;[.P46]/30*30;[.P46]/30*[.I46])" office:value-type="currency" office:currency="BRL" office:value="3441.285" calcext:value-type="currency">
            <text:p>R$ 3.441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3441.285" calcext:value-type="currency">
            <text:p>R$ 3.441,29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Aline Raquel Muller To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3" xlink:type="simple">PORTARIA DE PESSOAL Nº 833/GR/UFFS/2025</text:a></text:p>
          </table:table-cell>
          <table:table-cell table:style-name="ce8" office:value-type="string" calcext:value-type="string">
            <text:p>Educamundo <text:s/>- CNPJ: 19.543.624/0001-83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47]=31;[.P47]/30*30;[.P47]/30*[.I47])" office:value-type="currency" office:currency="BRL" office:value="2551.65" calcext:value-type="currency">
            <text:p>R$ 2.551,6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2551.65" calcext:value-type="currency">
            <text:p>R$ 2.551,65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Gabriela Gonçalves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1038" xlink:type="simple">PORTARIA DE PESSOAL Nº 1038/GR/UFFS/2025</text:a></text:p>
          </table:table-cell>
          <table:table-cell table:style-name="ce8" office:value-type="string" calcext:value-type="string">
            <text:p>ENAP – CNPJ: 00.627.612/0001-09</text:p>
            <text:p>UNASUS - Ministério da Saúde – CNPJ: 00.394.544/0008-51</text:p>
          </table:table-cell>
          <table:table-cell table:style-name="ce81" office:value-type="string" calcext:value-type="string">
            <text:p>38 - Aprimorar os conhecimentos na área de Medicina e Biomedicina.</text:p>
            <text:p>69 - Aprimorar os conhecimentos em Epidemiologia e suas subáreas.</text:p>
            <text:p>70 - Ampliar os conhecimentos sobre Pragas - desinfestação, higienização e tratamento.</text:p>
            <text:p>29 - Aprimorar os conhecimentos em Biologia Molecular e suas subáreas.</text:p>
            <text:p>107 - Aprimorar os conhecimentos em Imunologia e suas subáreas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4-01" calcext:value-type="date">
            <text:p>01/04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8]=31;[.P48]/30*30;[.P48]/30*[.I4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15998.84" calcext:value-type="currency">
            <text:p>R$ 15.998,84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Igor de França Catalã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15'" xlink:type="simple">PORTARIA DE PESSOAL Nº 815/GR/UFFS/2025</text:a></text:p>
          </table:table-cell>
          <table:table-cell table:style-name="ce8" office:value-type="string" calcext:value-type="string">
            <text:p>Universidad Nacional de Misiones (UNaM) – Argentina</text:p>
          </table:table-cell>
          <table:table-cell table:style-name="ce81" office:value-type="string" calcext:value-type="string">
            <text:p>5 - Aprimorar os conhecimentos em métodos e práticas de Pesquisa e Extensão.</text:p>
            <text:p>90 - Aprimorar os conhecimentos em Geografia Regional e suas subáreas.</text:p>
            <text:p>103 - Aprimorar os conhecimentos em História e suas subáreas.</text:p>
            <text:p>109 - Adquirir e ampliar os conhecimentos e habilidades que envolvem a capacidade de se comunicar em Outros Idiomas.</text:p>
            <text:p>148 - Aprimorar os conhecimentos sobre os processos de Internacionalização do Ensino Superior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49]=31;[.P49]/30*30;[.P49]/30*[.I49])" office:value-type="currency" office:currency="BRL" office:value="3596.14333333333" calcext:value-type="currency">
            <text:p>R$ 3.596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3596.14333333333" calcext:value-type="currency">
            <text:p>R$ 3.596,14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Jeize De Fatima Bati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6" xlink:type="simple">PORTARIA DE PESSOAL Nº 836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54 - Aprimorar os conhecimentos na área de Letras e Literatura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0]=31;[.P50]/30*30;[.P50]/30*[.I50])" office:value-type="currency" office:currency="BRL" office:value="3293.095" calcext:value-type="currency">
            <text:p>R$ 3.293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3293.095" calcext:value-type="currency">
            <text:p>R$ 3.293,10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Luciana Pereira Macha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1037" xlink:type="simple">PORTARIA DE PESSOAL Nº 1037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1" office:value-type="string" calcext:value-type="string">
            <text:p>96 - Aprimorar os conhecimentos em Tomada de Decisão e Resolução de Problemas/Conflitos.</text:p>
          </table:table-cell>
          <table:table-cell table:style-name="ce97" office:value-type="date" office:date-value="2026-01-02" calcext:value-type="date">
            <text:p>02/01/2026</text:p>
          </table:table-cell>
          <table:table-cell table:style-name="ce97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1]=31;[.P51]/30*30;[.P51]/30*[.I51])" office:value-type="currency" office:currency="BRL" office:value="28022.68" calcext:value-type="currency">
            <text:p>R$ 28.022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28022.68" calcext:value-type="currency">
            <text:p>R$ 28.022,68</text:p>
          </table:table-cell>
          <table:table-cell table:style-name="ce66" office:value-type="currency" office:currency="BRL" office:value="28022.68" calcext:value-type="currency">
            <text:p>R$ 28.022,68</text:p>
          </table:table-cell>
          <table:table-cell table:style-name="ce245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Maria Lucia Marocco Marasch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53" xlink:type="simple">PORTARIA DE PESSOAL Nº 853/GR/UFFS/2025</text:a></text:p>
          </table:table-cell>
          <table:table-cell table:style-name="ce8" office:value-type="string" calcext:value-type="string">
            <text:p>Universidade Federal da Fronteira Sul – UFFS: 11.234.780/0001-50</text:p>
          </table:table-cell>
          <table:table-cell table:style-name="ce81" office:value-type="string" calcext:value-type="string">
            <text:p>5 - Aprimorar os conhecimentos em métodos e práticas de Pesquisa e Extensão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2]=31;[.P52]/30*30;[.P52]/30*[.I52])" office:value-type="currency" office:currency="BRL" office:value="3596.14333333333" calcext:value-type="currency">
            <text:p>R$ 3.596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3596.14333333333" calcext:value-type="currency">
            <text:p>R$ 3.596,14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Paula Vanessa de Faria Lin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2" xlink:type="simple">PORTARIA DE PESSOAL Nº 832/GR/UFFS/2025</text:a></text:p>
          </table:table-cell>
          <table:table-cell table:style-name="ce8" office:value-type="string" calcext:value-type="string">
            <text:p>Facultad de Humanidades y Ciencias Sociales – Universidad</text:p>
          </table:table-cell>
          <table:table-cell table:style-name="ce81" office:value-type="string" calcext:value-type="string">
            <text:p>89 - Aprimorar os conhecimentos em Geografia Humana e suas subáreas, bem como em Educação Geográfica e áreas correlatas.</text:p>
            <text:p>90 - Aprimorar os conhecimentos em Geografia Regional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3]=31;[.P53]/30*30;[.P53]/30*[.I53])" office:value-type="currency" office:currency="BRL" office:value="3441.285" calcext:value-type="currency">
            <text:p>R$ 3.441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3441.285" calcext:value-type="currency">
            <text:p>R$ 3.441,29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Renilda Vicenz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52" xlink:type="simple">PORTARIA DE PESSOAL Nº 852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4]=31;[.P54]/30*30;[.P54]/30*[.I54])" office:value-type="currency" office:currency="BRL" office:value="3441.285" calcext:value-type="currency">
            <text:p>R$ 3.441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3441.285" calcext:value-type="currency">
            <text:p>R$ 3.441,29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129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5]=31;[.P55]/30*30;[.P55]/30*[.I55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57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7-03" calcext:value-type="date">
            <text:p>03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6]=31;[.P56]/30*30;[.P56]/30*[.I56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7]=31;[.P57]/30*30;[.P57]/30*[.I57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1628.96" calcext:value-type="currency">
            <text:p>R$ 11.628,96</text:p>
          </table:table-cell>
          <table:table-cell table:number-columns-repeated="2" table:style-name="ce66" office:value-type="currency" office:currency="BRL" office:value="11628.96" calcext:value-type="currency">
            <text:p>R$ 11.628,96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8]=31;[.P58]/30*30;[.P58]/30*[.I58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13596.94" calcext:value-type="currency">
            <text:p>R$ 13.596,94</text:p>
          </table:table-cell>
          <table:table-cell table:number-columns-repeated="2" table:style-name="ce66" office:value-type="currency" office:currency="BRL" office:value="13596.94" calcext:value-type="currency">
            <text:p>R$ 13.596,94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3" office:value-type="string" calcext:value-type="string">
            <text:p>Andreia Do Prado Bue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1012" xlink:type="simple">PORTARIA DE PESSOAL Nº 1012/GR/UFFS/2025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4 - Aprimorar os conhecimentos em Administração e suas subáreas, sobretudo em Administração Pública;</text:p>
            <text:p>168 - Aprimorar os conhecimentos relacionados às Políticas Públicas, especialmente às voltadas à Governança Territorial e ao Desenvolvimento Regional.</text:p>
          </table:table-cell>
          <table:table-cell table:style-name="ce100" office:value-type="date" office:date-value="2025-12-16" calcext:value-type="date">
            <text:p>16/12/2025</text:p>
          </table:table-cell>
          <table:table-cell table:style-name="ce100" office:value-type="date" office:date-value="2028-02-28" calcext:value-type="date">
            <text:p>28/02/2028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9]=31;[.P59]/30*30;[.P59]/30*[.I59])" office:value-type="currency" office:currency="BRL" office:value="8607.28" calcext:value-type="currency">
            <text:p>R$ 8.607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8607.28" calcext:value-type="currency">
            <text:p>R$ 8.607,28</text:p>
          </table:table-cell>
          <table:table-cell table:style-name="ce66" office:value-type="currency" office:currency="BRL" office:value="8607.28" calcext:value-type="currency">
            <text:p>R$ 8.607,28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13" office:value-type="string" calcext:value-type="string">
            <text:p>Daniela Varni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977" xlink:type="simple">PORTARIA DE PESSOAL Nº 977/GR/UFFS/2025</text:a></text:p>
          </table:table-cell>
          <table:table-cell table:style-name="ce71" office:value-type="string" calcext:value-type="string">
            <text:p>Universidade Tecnológica Federal do Paraná – UTFPR CNPJ: 75.101.873/0001-90</text:p>
          </table:table-cell>
          <table:table-cell table:style-name="ce84" office:value-type="string" calcext:value-type="string">
            <text:p>25 - Aprimorar os conhecimentos em Biologia e suas subáreas. </text:p>
            <text:p>29 - Aprimorar os conhecimentos em Botânica e Educação Ambiental.</text:p>
            <text:p>54- Aprimorar os conhecimentos em Ecologia, Biodiversidade e Ciências Ambientais.</text:p>
            <text:p>145- Aprimorar os conhecimentos em Agronomia e suas subáreas. </text:p>
          </table:table-cell>
          <table:table-cell table:style-name="ce100" office:value-type="date" office:date-value="2025-12-21" calcext:value-type="date">
            <text:p>21/12/2025</text:p>
          </table:table-cell>
          <table:table-cell table:style-name="ce100" office:value-type="date" office:date-value="2027-03-17" calcext:value-type="date">
            <text:p>17/03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0]=31;[.P60]/30*30;[.P60]/30*[.I60])" office:value-type="currency" office:currency="BRL" office:value="6727.47" calcext:value-type="currency">
            <text:p>R$ 6.727,4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6727.47" calcext:value-type="currency">
            <text:p>R$ 6.727,47</text:p>
          </table:table-cell>
          <table:table-cell table:style-name="ce66" office:value-type="currency" office:currency="BRL" office:value="6727.47" calcext:value-type="currency">
            <text:p>R$ 6.727,47</text:p>
          </table:table-cell>
          <table:table-cell table:style-name="ce66" office:value-type="currency" office:currency="BRL" office:value="5830.48" calcext:value-type="currency">
            <text:p>R$ 5.830,48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1]=31;[.P61]/30*30;[.P61]/30*[.I61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8294.13" calcext:value-type="currency">
            <text:p>R$ 8.294,13</text:p>
          </table:table-cell>
          <table:table-cell table:number-columns-repeated="2" table:style-name="ce66" office:value-type="currency" office:currency="BRL" office:value="8294.13" calcext:value-type="currency">
            <text:p>R$ 8.294,1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2]=31;[.P62]/30*30;[.P62]/30*[.I62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4140.83" calcext:value-type="currency">
            <text:p>R$ 14.140,83</text:p>
          </table:table-cell>
          <table:table-cell table:number-columns-repeated="2" table:style-name="ce66" office:value-type="currency" office:currency="BRL" office:value="14140.83" calcext:value-type="currency">
            <text:p>R$ 14.140,8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6-04-16" calcext:value-type="date">
            <text:p>16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3]=31;[.P63]/30*30;[.P63]/30*[.I63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7975.13" calcext:value-type="currency">
            <text:p>R$ 7.975,13</text:p>
          </table:table-cell>
          <table:table-cell table:number-columns-repeated="2" table:style-name="ce66" office:value-type="currency" office:currency="BRL" office:value="7975.13" calcext:value-type="currency">
            <text:p>R$ 7.975,1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3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4]=31;[.P64]/30*30;[.P64]/30*[.I64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12087.64" calcext:value-type="currency">
            <text:p>R$ 12.087,64</text:p>
          </table:table-cell>
          <table:table-cell table:number-columns-repeated="2" table:style-name="ce66" office:value-type="currency" office:currency="BRL" office:value="12087.64" calcext:value-type="currency">
            <text:p>R$ 12.087,64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Fabio Correa Gaspare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8" office:value-type="string" calcext:value-type="string">
            <text:p>Unochapecó – CNPJ: 82.804.642/0001-08</text:p>
          </table:table-cell>
          <table:table-cell table:style-name="ce8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97" office:value-type="date" office:date-value="2025-10-01" calcext:value-type="date">
            <text:p>01/10/2025</text:p>
          </table:table-cell>
          <table:table-cell table:style-name="ce97" office:value-type="date" office:date-value="2028-03-05" calcext:value-type="date">
            <text:p>05/03/2028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5]=31;[.P65]/30*30;[.P65]/30*[.I65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3596.94" calcext:value-type="currency">
            <text:p>R$ 13.596,94</text:p>
          </table:table-cell>
          <table:table-cell table:number-columns-repeated="2" table:style-name="ce66" office:value-type="currency" office:currency="BRL" office:value="13596.94" calcext:value-type="currency">
            <text:p>R$ 13.596,94</text:p>
          </table:table-cell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6]=31;[.P66]/30*30;[.P66]/30*[.I66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4140.83" calcext:value-type="currency">
            <text:p>R$ 14.140,83</text:p>
          </table:table-cell>
          <table:table-cell table:number-columns-repeated="2" table:style-name="ce66" office:value-type="currency" office:currency="BRL" office:value="14140.83" calcext:value-type="currency">
            <text:p>R$ 14.140,8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7]=31;[.P67]/30*30;[.P67]/30*[.I67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970.94" calcext:value-type="currency">
            <text:p>R$ 8.970,94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8]=31;[.P68]/30*30;[.P68]/30*[.I68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12087.64" calcext:value-type="currency">
            <text:p>R$ 12.087,64</text:p>
          </table:table-cell>
          <table:table-cell table:number-columns-repeated="2" table:style-name="ce66" office:value-type="currency" office:currency="BRL" office:value="12087.64" calcext:value-type="currency">
            <text:p>R$ 12.087,64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9]=31;[.P69]/30*30;[.P69]/30*[.I69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8294.13" calcext:value-type="currency">
            <text:p>R$ 8.294,13</text:p>
          </table:table-cell>
          <table:table-cell table:number-columns-repeated="2" table:style-name="ce66" office:value-type="currency" office:currency="BRL" office:value="8294.13" calcext:value-type="currency">
            <text:p>R$ 8.294,1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Marize Helena Da Rosa Vend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8" office:value-type="string" calcext:value-type="string">
            <text:p>Universidade Estadual do Oeste do Paraná – UNIOESTE – CNPJ: 78.680.337/0004-27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94" office:value-type="date" office:date-value="2025-09-29" calcext:value-type="date">
            <text:p>29/09/2025</text:p>
          </table:table-cell>
          <table:table-cell table:style-name="ce94" office:value-type="date" office:date-value="2027-12-31" calcext:value-type="date">
            <text:p>31/1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0]=31;[.P70]/30*30;[.P70]/30*[.I70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14140.83" calcext:value-type="currency">
            <text:p>R$ 14.140,83</text:p>
          </table:table-cell>
          <table:table-cell table:number-columns-repeated="2" table:style-name="ce66" office:value-type="currency" office:currency="BRL" office:value="14140.83" calcext:value-type="currency">
            <text:p>R$ 14.140,83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1]=31;[.P71]/30*30;[.P71]/30*[.I71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2]=31;[.P72]/30*30;[.P72]/30*[.I72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3596.94" calcext:value-type="currency">
            <text:p>R$ 13.596,94</text:p>
          </table:table-cell>
          <table:table-cell table:number-columns-repeated="2" table:style-name="ce66" office:value-type="currency" office:currency="BRL" office:value="13596.94" calcext:value-type="currency">
            <text:p>R$ 13.596,94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3]=31;[.P73]/30*30;[.P73]/30*[.I73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13073.99" calcext:value-type="currency">
            <text:p>R$ 13.073,99</text:p>
          </table:table-cell>
          <table:table-cell table:number-columns-repeated="2" table:style-name="ce66" office:value-type="currency" office:currency="BRL" office:value="13073.99" calcext:value-type="currency">
            <text:p>R$ 13.073,99</text:p>
          </table:table-cell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Adriana Freitag Migot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19" xlink:type="simple">PORTARIA DE PESSOAL Nº 19/GR/UFFS/2026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29 - Aprimorar os conhecimentos sobre o Programa de Gestão e Desempenho (PGD), especialmente sobre o Teletrabalho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74]=31;[.P74]/30*30;[.P74]/30*[.I74])" office:value-type="currency" office:currency="BRL" office:value="5665.39566666667" calcext:value-type="currency">
            <text:p>R$ 5.665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5665.39566666667" calcext:value-type="currency">
            <text:p>R$ 5.665,40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Aline Isabel Michel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28" xlink:type="simple">PORTARIA DE PESSOAL Nº 102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40 - Aprimorar as capacidades de comunicação, sobretudo de comunicação não violenta, comunicação eficaz e feedback construtivo.</text:p>
            <text:p>41 - Adquirir e ampliar os conhecimentos e habilidades que envolvem a capacidade de se comunicar em Libras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5]=31;[.P75]/30*30;[.P75]/30*[.I75])" office:value-type="currency" office:currency="BRL" office:value="8640.74" calcext:value-type="currency">
            <text:p>R$ 8.640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8640.74" calcext:value-type="currency">
            <text:p>R$ 8.640,74</text:p>
          </table:table-cell>
          <table:table-cell table:style-name="ce66" office:value-type="currency" office:currency="BRL" office:value="8640.74" calcext:value-type="currency">
            <text:p>R$ 8.640,7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16" office:value-type="string" calcext:value-type="string">
            <text:p>Aline Lanza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9" xlink:type="simple">PORTARIA DE PESSOAL Nº 29/GR/UFFS/2026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217 - Aprimorar os conhecimentos e habilidades em Inteligência Emocional, especialmente no que tange a sua aplicação na Educação.</text:p>
            <text:p>54 - Ampliar os conhecimentos em Direito e suas subáreas, especialmente em Direito Administrativo, com enfoque no Regime Jurídico Único – RJU. </text:p>
            <text:p>129 - Aprimorar os conhecimentos sobre o Programa de Gestão e Desempenho (PGD), especialmente sobre o Teletrabalho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17" calcext:value-type="date">
            <text:p>17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76]=31;[.P76]/30*30;[.P76]/30*[.I76])" office:value-type="currency" office:currency="BRL" office:value="4255.70166666667" calcext:value-type="currency">
            <text:p>R$ 4.255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4255.70166666667" calcext:value-type="currency">
            <text:p>R$ 4.255,70</text:p>
          </table:table-cell>
          <table:table-cell table:style-name="ce66" office:value-type="currency" office:currency="BRL" office:value="9820.85" calcext:value-type="currency">
            <text:p>R$ 9.820,85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5" xlink:type="simple">PORTARIA DE PESSOAL Nº 25/GR/UFFS/2026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7" office:value-type="string" calcext:value-type="string">
            <text:p>27 - Aprimorar os conhecimentos em Biologia e suas subáreas.</text:p>
            <text:p>161 - Aprimorar os conhecimentos relacionados às técnicas de Manejo de Resíduos Perigosos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3-04" calcext:value-type="date">
            <text:p>04/03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77]=31;[.P77]/30*30;[.P77]/30*[.I77])" office:value-type="currency" office:currency="BRL" office:value="6530.82733333333" calcext:value-type="currency">
            <text:p>R$ 6.53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6530.82733333333" calcext:value-type="currency">
            <text:p>R$ 6.530,83</text:p>
          </table:table-cell>
          <table:table-cell table:style-name="ce66" office:value-type="currency" office:currency="BRL" office:value="15071.14" calcext:value-type="currency">
            <text:p>R$ 15.071,1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Caroline Zarzze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8" xlink:type="simple">PORTARIA DE PESSOAL Nº 978/GR/UFFS/2025</text:a></text:p>
          </table:table-cell>
          <table:table-cell table:style-name="ce8" office:value-type="string" calcext:value-type="string">
            <text:p>IFRS – CNPJ: 10.637.926/0001-46</text:p>
            <text:p>IFMG – CNPJ: 10.626.896/0001-72</text:p>
            <text:p>Unicamp – CNPJ: 46.068.425/0001-33</text:p>
          </table:table-cell>
          <table:table-cell table:style-name="ce87" office:value-type="string" calcext:value-type="string">
            <text:p>141 - Aprimorar os conhecimentos relacionados às técnicas de Manejo de Resíduos Perigosos.</text:p>
            <text:p>181 - Aprimorar os conhecimentos relacionados às técnicas de Gestão Ambiental, bem como desenvolver trabalhos relacionados à Educação Ambiental.</text:p>
            <text:p>96 - Aprimorar o conhecimento dos servidores/equipes que atuam com Saúde e Segurança do Trabalho e na Promoção e Prevenção em Saúde.</text:p>
            <text:p>178 - Normas de Segurança Laboratorial.</text:p>
          </table:table-cell>
          <table:table-cell table:style-name="ce94" office:value-type="date" office:date-value="2025-11-24" calcext:value-type="date">
            <text:p>24/11/2025</text:p>
          </table:table-cell>
          <table:table-cell table:style-name="ce94" office:value-type="date" office:date-value="2026-02-21" calcext:value-type="date">
            <text:p>2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8]=31;[.P78]/30*30;[.P78]/30*[.I78])" office:value-type="currency" office:currency="BRL" office:value="9931.14" calcext:value-type="currency">
            <text:p>R$ 9.931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9931.14" calcext:value-type="currency">
            <text:p>R$ 9.931,14</text:p>
          </table:table-cell>
          <table:table-cell table:style-name="ce66" office:value-type="currency" office:currency="BRL" office:value="9931.14" calcext:value-type="currency">
            <text:p>R$ 9.931,1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Caroliny Mendes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43" xlink:type="simple">PORTARIA DE PESSOAL Nº 1043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7" office:value-type="string" calcext:value-type="string">
            <text:p>40 - Aprimorar as capacidades de comunicação, sobretudo de comunicação não violenta, comunicação eficaz e feedback construtivo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16" calcext:value-type="date">
            <text:p>16/01/2026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79]=31;[.P79]/30*30;[.P79]/30*[.I79])" office:value-type="currency" office:currency="BRL" office:value="3754.945" calcext:value-type="currency">
            <text:p>R$ 3.754,9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3754.945" calcext:value-type="currency">
            <text:p>R$ 3.754,95</text:p>
          </table:table-cell>
          <table:table-cell table:style-name="ce66" office:value-type="currency" office:currency="BRL" office:value="7509.89" calcext:value-type="currency">
            <text:p>R$ 7.509,89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Cladis Juliana Lutin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40" xlink:type="simple">PORTARIA DE PESSOAL Nº 1040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7" office:value-type="string" calcext:value-type="string">
            <text:p>1 - Aprimorar os conhecimentos em Administração e suas subáreas, sobretudo em Administração Pública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0]=31;[.P80]/30*30;[.P80]/30*[.I80])" office:value-type="currency" office:currency="BRL" office:value="13615.33" calcext:value-type="currency">
            <text:p>R$ 13.615,3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13615.33" calcext:value-type="currency">
            <text:p>R$ 13.615,33</text:p>
          </table:table-cell>
          <table:table-cell table:style-name="ce66" office:value-type="currency" office:currency="BRL" office:value="13615.33" calcext:value-type="currency">
            <text:p>R$ 13.615,33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Daniel Afonso Nunes Zair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2" xlink:type="simple">PORTARIA DE PESSOAL Nº 1032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7" office:value-type="string" calcext:value-type="string">
            <text:p>114 - Aprimorar os conhecimentos relativos às Compras Públicas, à luz da nova lei de licitações, compreendendo as regras, disposições, conceitos e aplicação.</text:p>
            <text:p>105 - Aprimorar os conhecimentos em Inteligência Artificial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2-15" calcext:value-type="date">
            <text:p>15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1]=31;[.P81]/30*30;[.P81]/30*[.I81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Daniel Espi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4" xlink:type="simple">PORTARIA DE PESSOAL Nº 24/GR/UFFS/2026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7" office:value-type="string" calcext:value-type="string">
            <text:p>127 - Capacitar os servidores para utilização de Softwares BIM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82]=31;[.P82]/30*30;[.P82]/30*[.I82])" office:value-type="currency" office:currency="BRL" office:value="5892.00733333333" calcext:value-type="currency">
            <text:p>R$ 5.892,0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5892.00733333333" calcext:value-type="currency">
            <text:p>R$ 5.892,01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Deisi Stangher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5" xlink:type="simple">PORTARIA DE PESSOAL Nº 1035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40 - Aprimorar as capacidades de comunicação, sobretudo de comunicação não violenta, comunicação eficaz e feedback construtivo.</text:p>
            <text:p>8 - Ampliar os conhecimentos das políticas e aplicação de técnicas de Inovação no Setor Público.</text:p>
            <text:p>105 - Aprimorar os conhecimentos em Inteligência Artificial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3]=31;[.P83]/30*30;[.P83]/30*[.I83])" office:value-type="currency" office:currency="BRL" office:value="6820.84" calcext:value-type="currency">
            <text:p>R$ 6.820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6820.84" calcext:value-type="currency">
            <text:p>R$ 6.820,84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Dieyson Tobias da Ros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30" xlink:type="simple">PORTARIA DE PESSOAL Nº 30/GR/UFFS/2026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 - Aprimorar os conhecimentos em Administração e suas subáreas, sobretudo em Administração Pública.</text:p>
            <text:p>129 - Aprimorar os conhecimentos sobre o Programa de Gestão e Desempenho (PGD), especialmente sobre o Teletrabalho.</text:p>
            <text:p>40 - Aprimorar as capacidades de comunicação, sobretudo de comunicação não violenta, comunicação eficaz e feedback construtivo. 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17" calcext:value-type="date">
            <text:p>17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84]=31;[.P84]/30*30;[.P84]/30*[.I84])" office:value-type="currency" office:currency="BRL" office:value="5994.93266666667" calcext:value-type="currency">
            <text:p>R$ 5.994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5994.93266666667" calcext:value-type="currency">
            <text:p>R$ 5.994,93</text:p>
          </table:table-cell>
          <table:table-cell table:style-name="ce66" office:value-type="currency" office:currency="BRL" office:value="13834.46" calcext:value-type="currency">
            <text:p>R$ 13.834,46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Edson Com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3" xlink:type="simple">PORTARIA DE PESSOAL Nº 23/GR/UFFS/2026</text:a></text:p>
          </table:table-cell>
          <table:table-cell table:style-name="ce8" office:value-type="string" calcext:value-type="string">
            <text:p>INCI - INSTITUTO NACIONAL DE APERFEIÇOAMENTO PROFISSIONAL – CNPJ: 36.692.668/0001-94</text:p>
          </table:table-cell>
          <table:table-cell table:style-name="ce87" office:value-type="string" calcext:value-type="string">
            <text:p>158 - Desenvolver capacidades de Gerenciamento de Crises e de Situações Emergenciais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85]=31;[.P85]/30*30;[.P85]/30*[.I85])" office:value-type="currency" office:currency="BRL" office:value="7070.09766666667" calcext:value-type="currency">
            <text:p>R$ 7.070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7070.09766666667" calcext:value-type="currency">
            <text:p>R$ 7.070,10</text:p>
          </table:table-cell>
          <table:table-cell table:style-name="ce66" office:value-type="currency" office:currency="BRL" office:value="16315.61" calcext:value-type="currency">
            <text:p>R$ 16.315,61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Elisangela Ribas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42" xlink:type="simple">PORTARIA DE PESSOAL Nº 1042/GR/UFFS/2025</text:a></text:p>
          </table:table-cell>
          <table:table-cell table:style-name="ce8" office:value-type="string" calcext:value-type="string">
            <text:p>AVAMEC</text:p>
            <text:p>ENAP - CNPJ: 00.627.612/0001-09</text:p>
          </table:table-cell>
          <table:table-cell table:style-name="ce87" office:value-type="string" calcext:value-type="string">
            <text:p>211 - Capacitar servidores docentes para o enfrentamento das Inteligências Artificiais em sala de aula.</text:p>
            <text:p>156 - Ampliar os conhecimentos sobre gênero, raça, interseccionalidade, permanência parental na universidade, abrangendo temas como preconceito e fobia.</text:p>
            <text:p>5 - Desenvolver conhecimentos sobre Gestão da Diversidade e Inclusão Social.</text:p>
            <text:p>135 - Aprimorar os conhecimentos das técnicas/intervenções de Apoio e Orientação Pedagógica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6]=31;[.P86]/30*30;[.P86]/30*[.I86])" office:value-type="currency" office:currency="BRL" office:value="14473.35" calcext:value-type="currency">
            <text:p>R$ 14.473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14473.35" calcext:value-type="currency">
            <text:p>R$ 14.473,35</text:p>
          </table:table-cell>
          <table:table-cell table:style-name="ce66" office:value-type="currency" office:currency="BRL" office:value="14473.35" calcext:value-type="currency">
            <text:p>R$ 14.473,35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Everton Junior Peliss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1" xlink:type="simple">PORTARIA DE PESSOAL Nº 21/GR/UFFS/2026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7" office:value-type="string" calcext:value-type="string">
            <text:p>114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17" calcext:value-type="date">
            <text:p>17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87]=31;[.P87]/30*30;[.P87]/30*[.I87])" office:value-type="currency" office:currency="BRL" office:value="5039.216" calcext:value-type="currency">
            <text:p>R$ 5.039,2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5039.216" calcext:value-type="currency">
            <text:p>R$ 5.039,22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Fabiane Pedroso Da Silva Sulsba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2" xlink:type="simple">PORTARIA DE PESSOAL Nº 22/GR/UFFS/2026</text:a></text:p>
          </table:table-cell>
          <table:table-cell table:style-name="ce8" office:value-type="string" calcext:value-type="string">
            <text:p>Brava Cursos – CNPJ: 20.357.386/0001-09</text:p>
          </table:table-cell>
          <table:table-cell table:style-name="ce87" office:value-type="string" calcext:value-type="string">
            <text:p>111 - Desenvolver competências de Liderança e Gestão de Equipes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88]=31;[.P88]/30*30;[.P88]/30*[.I88])" office:value-type="currency" office:currency="BRL" office:value="2842.01666666667" calcext:value-type="currency">
            <text:p>R$ 2.842,0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2842.01666666667" calcext:value-type="currency">
            <text:p>R$ 2.842,02</text:p>
          </table:table-cell>
          <table:table-cell table:style-name="ce66" office:value-type="currency" office:currency="BRL" office:value="6558.5" calcext:value-type="currency">
            <text:p>R$ 6.558,5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Fernando Haetinger Maser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1" xlink:type="simple">PORTARIA DE PESSOAL Nº 1031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7" office:value-type="string" calcext:value-type="string">
            <text:p>136 - Aprimorar os conhecimentos sobre Ações Integrativas e Práticas Restaurativas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9]=31;[.P89]/30*30;[.P89]/30*[.I89])" office:value-type="currency" office:currency="BRL" office:value="12577.9" calcext:value-type="currency">
            <text:p>R$ 12.577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12577.9" calcext:value-type="currency">
            <text:p>R$ 12.577,90</text:p>
          </table:table-cell>
          <table:table-cell table:style-name="ce66" office:value-type="currency" office:currency="BRL" office:value="12577.9" calcext:value-type="currency">
            <text:p>R$ 12.577,9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4">
          <table:table-cell table:style-name="ce16" office:value-type="string" calcext:value-type="string">
            <text:p>Giovani Zocch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0" xlink:type="simple">PORTARIA DE PESSOAL Nº 1030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 - Aprimorar os conhecimentos em Administração e suas subáreas, sobretudo em Administração Pública.</text:p>
            <text:p>3 - Aprimorar o conhecimento sobre normativas e controles patrimoniais, incluindo segregação de funções, processos e procedimentos da gestão patrimonial.</text:p>
            <text:p>8 - Ampliar os conhecimentos das políticas e aplicação de técnicas de Inovação no Setor Público.</text:p>
            <text:p>24 - Ampliar os conhecimentos referentes à Auditoria Interna, com ênfase na gestão de riscos, nos controles internos e na governança.</text:p>
            <text:p>35 - Aprimorar a capacidade de compreensão da Contabilidade Pública, bem como ampliar os conhecimentos em mecanismos de controle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0]=31;[.P90]/30*30;[.P90]/30*[.I90])" office:value-type="currency" office:currency="BRL" office:value="5830.48" calcext:value-type="currency">
            <text:p>R$ 5.830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5830.48" calcext:value-type="currency">
            <text:p>R$ 5.830,48</text:p>
          </table:table-cell>
          <table:table-cell table:style-name="ce66" office:value-type="currency" office:currency="BRL" office:value="5830.48" calcext:value-type="currency">
            <text:p>R$ 5.830,48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Jerusa Valquiria Welt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6" xlink:type="simple">PORTARIA DE PESSOAL Nº 26/GR/UFFS/2026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7" office:value-type="string" calcext:value-type="string">
            <text:p>66 - Ampliar os conhecimentos sobre processos de ensino e aprendizagem de pessoas com deficiência ou necessidades específicas de aprendizagem.</text:p>
            <text:p>40 - Aprimorar as capacidades de comunicação, sobretudo de comunicação não violenta, comunicação eficaz e feedback construtivo.</text:p>
            <text:p>87 - Aprimorar os conhecimentos na área de Educação, especialmente em Pedagogia.</text:p>
            <text:p>218 - Aprimorar os conhecimentos na área de Psicologia e Saúde Mental.</text:p>
          </table:table-cell>
          <table:table-cell table:style-name="ce94" office:value-type="date" office:date-value="2026-01-19" calcext:value-type="date">
            <text:p>19/01/2026</text:p>
          </table:table-cell>
          <table:table-cell table:style-name="ce94" office:value-type="date" office:date-value="2026-02-17" calcext:value-type="date">
            <text:p>17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91]=31;[.P91]/30*30;[.P91]/30*[.I91])" office:value-type="currency" office:currency="BRL" office:value="6372.80366666667" calcext:value-type="currency">
            <text:p>R$ 6.372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6372.80366666667" calcext:value-type="currency">
            <text:p>R$ 6.372,80</text:p>
          </table:table-cell>
          <table:table-cell table:style-name="ce66" office:value-type="currency" office:currency="BRL" office:value="14706.47" calcext:value-type="currency">
            <text:p>R$ 14.706,47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Jeani Escher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41" xlink:type="simple">PORTARIA DE PESSOAL Nº 104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202 - Aprender sobre Autoconhecimento e Desenvolvimento Pessoal.</text:p>
            <text:p>129 - Aprimorar os conhecimentos sobre o Programa de Gestão e Desempenho (PGD), especialmente sobre o Teletrabalho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2]=31;[.P92]/30*30;[.P92]/30*[.I92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Joao Felipe Hudyma de Camar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9" xlink:type="simple">PORTARIA DE PESSOAL Nº 1039/GR/UFFS/2025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7" office:value-type="string" calcext:value-type="string">
            <text:p>51 - Aprimorar os conhecimentos relativos aos Contratos Administrativos.</text:p>
          </table:table-cell>
          <table:table-cell table:style-name="ce94" office:value-type="date" office:date-value="2026-01-02" calcext:value-type="date">
            <text:p>02/01/2026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3]=31;[.P93]/30*30;[.P93]/30*[.I93])" office:value-type="currency" office:currency="BRL" office:value="7821.82" calcext:value-type="currency">
            <text:p>R$ 7.821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7821.82" calcext:value-type="currency">
            <text:p>R$ 7.821,82</text:p>
          </table:table-cell>
          <table:table-cell table:style-name="ce66" office:value-type="currency" office:currency="BRL" office:value="7821.82" calcext:value-type="currency">
            <text:p>R$ 7.821,82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Jonas Goldo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2" xlink:type="simple">PORTARIA DE PESSOAL Nº 972/GR/UFFS/2025</text:a></text:p>
          </table:table-cell>
          <table:table-cell table:style-name="ce8" office:value-type="string" calcext:value-type="string">
            <text:p>IFRS – CNPJ: 10.637.926/0001-46</text:p>
            <text:p>IFMG – CNPJ: 10.626.896/0001-72</text:p>
            <text:p>Unicamp – CNPJ: 46.068.425/0001-33</text:p>
          </table:table-cell>
          <table:table-cell table:style-name="ce80" office:value-type="string" calcext:value-type="string">
            <text:p>141 - Aprimorar os conhecimentos relacionados às técnicas de Manejo de Resíduos Perigosos.</text:p>
            <text:p>181 - Aprimorar os conhecimentos relacionados às técnicas de Gestão Ambiental, bem como desenvolver trabalhos relacionados à Educação Ambiental.</text:p>
            <text:p>96 - Aprimorar o conhecimento dos servidores/equipes que atuam com Saúde e Segurança do Trabalho e na Promoção e Prevenção em Saúde.</text:p>
            <text:p>178 - Normas de Segurança Laboratorial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6-02-21" calcext:value-type="date">
            <text:p>2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4]=31;[.P94]/30*30;[.P94]/30*[.I94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Larissa da Cunha Feio Co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4" xlink:type="simple">PORTARIA DE PESSOAL Nº 1034/GR/UFFS/2025</text:a></text:p>
          </table:table-cell>
          <table:table-cell table:style-name="ce8" office:value-type="string" calcext:value-type="string">
            <text:p>Universidade Federal de Santa Catarina (UFSC) – CNPJ: 83.899.526/0001-82</text:p>
          </table:table-cell>
          <table:table-cell table:style-name="ce80" office:value-type="string" calcext:value-type="string">
            <text:p>13 - Atualizações em Nutrição Clínica, Dietoterapia, Diagnóstico Nutricional, Avaliação Nutricional, Dietética, Desnutrição e Desenvolvimento Fisiológico.</text:p>
          </table:table-cell>
          <table:table-cell table:style-name="ce97" office:value-type="date" office:date-value="2026-01-02" calcext:value-type="date">
            <text:p>02/01/2026</text:p>
          </table:table-cell>
          <table:table-cell table:style-name="ce97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5]=31;[.P95]/30*30;[.P95]/30*[.I95])" office:value-type="currency" office:currency="BRL" office:value="13957.45" calcext:value-type="currency">
            <text:p>R$ 13.957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13957.45" calcext:value-type="currency">
            <text:p>R$ 13.957,45</text:p>
          </table:table-cell>
          <table:table-cell table:style-name="ce66" office:value-type="currency" office:currency="BRL" office:value="13957.45" calcext:value-type="currency">
            <text:p>R$ 13.957,45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Letiane Peccin Ristow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3" xlink:type="simple">PORTARIA DE PESSOAL Nº 1033/GR/UFFS/2025</text:a></text:p>
          </table:table-cell>
          <table:table-cell table:style-name="ce8" office:value-type="string" calcext:value-type="string">
            <text:p>EducaMundo CNPJ: 19.543.624/0001-83</text:p>
          </table:table-cell>
          <table:table-cell table:style-name="ce80" office:value-type="string" calcext:value-type="string">
            <text:p>23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6-01-02" calcext:value-type="date">
            <text:p>02/01/2026</text:p>
          </table:table-cell>
          <table:table-cell table:style-name="ce97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6]=31;[.P96]/30*30;[.P96]/30*[.I96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Maikon Fabio Web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29" xlink:type="simple">PORTARIA DE PESSOAL Nº 1029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134 - Ampliar os conhecimentos relacionados ao Orçamento Público.</text:p>
            <text:p>115 - Aprimorar os conhecimentos em contratações de soluções de Tecnologia da Informação e Comunicação (TIC).</text:p>
            <text:p>57 - Maximizar os conhecimentos relacionados à Economia, Mudanças Climáticas e Políticas Públicas.</text:p>
            <text:p>52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6-01-02" calcext:value-type="date">
            <text:p>02/01/2026</text:p>
          </table:table-cell>
          <table:table-cell table:style-name="ce97" office:value-type="date" office:date-value="2026-01-16" calcext:value-type="date">
            <text:p>16/01/2026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7]=31;[.P97]/30*30;[.P97]/30*[.I97])" office:value-type="currency" office:currency="BRL" office:value="5590.85" calcext:value-type="currency">
            <text:p>R$ 5.590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5590.85" calcext:value-type="currency">
            <text:p>R$ 5.590,85</text:p>
          </table:table-cell>
          <table:table-cell table:style-name="ce66" office:value-type="currency" office:currency="BRL" office:value="11181.7" calcext:value-type="currency">
            <text:p>R$ 11.181,7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Marina Miri Braz Becca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1036" xlink:type="simple">PORTARIA DE PESSOAL Nº 1036/GR/UFFS/2025</text:a></text:p>
          </table:table-cell>
          <table:table-cell table:style-name="ce8" office:value-type="string" calcext:value-type="string">
            <text:p>INSTITUTO NACIONAL DE APERFEIÇOAMENTO PROFISSIONAL – CNPJ: 36.692.668/0001-94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</table:table-cell>
          <table:table-cell table:style-name="ce97" office:value-type="date" office:date-value="2026-01-02" calcext:value-type="date">
            <text:p>02/01/2026</text:p>
          </table:table-cell>
          <table:table-cell table:style-name="ce97" office:value-type="date" office:date-value="2026-01-16" calcext:value-type="date">
            <text:p>16/01/2026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8]=31;[.P98]/30*30;[.P98]/30*[.I98])" office:value-type="currency" office:currency="BRL" office:value="6536.995" calcext:value-type="currency">
            <text:p>R$ 6.53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6536.995" calcext:value-type="currency">
            <text:p>R$ 6.537,00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Renato Calega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0" xlink:type="simple">PORTARIA DE PESSOAL Nº 20/GR/UFFS/2026</text:a></text:p>
          </table:table-cell>
          <table:table-cell table:style-name="ce8" office:value-type="string" calcext:value-type="string">
            <text:p>OVUMTEC – CNPJ: 10.910.194/0001-16</text:p>
          </table:table-cell>
          <table:table-cell table:style-name="ce80" office:value-type="string" calcext:value-type="string">
            <text:p>81 - Aprimorar os conhecimentos em Física e suas subáreas.</text:p>
          </table:table-cell>
          <table:table-cell table:style-name="ce97" office:value-type="date" office:date-value="2026-01-19" calcext:value-type="date">
            <text:p>19/01/2026</text:p>
          </table:table-cell>
          <table:table-cell table:style-name="ce97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99]=31;[.P99]/30*30;[.P99]/30*[.I99])" office:value-type="currency" office:currency="BRL" office:value="3983.80233333333" calcext:value-type="currency">
            <text:p>R$ 3.983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3983.80233333333" calcext:value-type="currency">
            <text:p>R$ 3.983,80</text:p>
          </table:table-cell>
          <table:table-cell table:style-name="ce66" office:value-type="currency" office:currency="BRL" office:value="9193.39" calcext:value-type="currency">
            <text:p>R$ 9.193,39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Roberta Titt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18" xlink:type="simple">PORTARIA DE PESSOAL Nº 18/GR/UFFS/2026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98 - Atuar com segurança na operacionalização da heteroidentificação.</text:p>
          </table:table-cell>
          <table:table-cell table:style-name="ce97" office:value-type="date" office:date-value="2026-01-19" calcext:value-type="date">
            <text:p>19/01/2026</text:p>
          </table:table-cell>
          <table:table-cell table:style-name="ce97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100]=31;[.P100]/30*30;[.P100]/30*[.I100])" office:value-type="currency" office:currency="BRL" office:value="2955.69733333333" calcext:value-type="currency">
            <text:p>R$ 2.955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2955.69733333333" calcext:value-type="currency">
            <text:p>R$ 2.955,70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16" office:value-type="string" calcext:value-type="string">
            <text:p>Ronaldo Jose Seramim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8" xlink:type="simple">PORTARIA DE PESSOAL Nº 28/GR/UFFS/2026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89 - Gerir contratos de forma efetiva e eficiente.</text:p>
          </table:table-cell>
          <table:table-cell table:style-name="ce97" office:value-type="date" office:date-value="2026-01-19" calcext:value-type="date">
            <text:p>19/01/2026</text:p>
          </table:table-cell>
          <table:table-cell table:style-name="ce97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101]=31;[.P101]/30*30;[.P101]/30*[.I101])" office:value-type="currency" office:currency="BRL" office:value="5447.494" calcext:value-type="currency">
            <text:p>R$ 5.447,4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5447.494" calcext:value-type="currency">
            <text:p>R$ 5.447,49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Silvana Veronez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31" xlink:type="simple">PORTARIA DE PESSOAL Nº 31/GR/UFFS/2026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51 - Aprimorar os conhecimentos relativos aos Contratos Administrativos.</text:p>
            <text:p>52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6-01-19" calcext:value-type="date">
            <text:p>19/01/2026</text:p>
          </table:table-cell>
          <table:table-cell table:style-name="ce97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102]=31;[.P102]/30*30;[.P102]/30*[.I102])" office:value-type="currency" office:currency="BRL" office:value="6156.89533333333" calcext:value-type="currency">
            <text:p>R$ 6.156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6156.89533333333" calcext:value-type="currency">
            <text:p>R$ 6.156,90</text:p>
          </table:table-cell>
          <table:table-cell table:style-name="ce66" office:value-type="currency" office:currency="BRL" office:value="14208.22" calcext:value-type="currency">
            <text:p>R$ 14.208,22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Vanessa Catapan Ludvi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6-0027" xlink:type="simple">PORTARIA DE PESSOAL Nº 27/GR/UFFS/2026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111 - Desenvolver competências de Liderança e Gestão de Equipes.</text:p>
            <text:p>129 - Aprimorar os conhecimentos sobre o Programa de Gestão e Desempenho (PGD), especialmente sobre o Teletrabalho. </text:p>
            <text:p>156 - Ampliar os conhecimentos sobre gênero, raça, interseccionalidade, permanência parental na universidade, abrangendo temas como preconceito e fobia. </text:p>
            <text:p>174 - Aprimorar os conhecimentos em Direitos Humanos e demais áreas correlatas. </text:p>
            <text:p>40 - Aprimorar as capacidades de comunicação, sobretudo de comunicação não violenta, comunicação eficaz e feedback construtivo.  </text:p>
          </table:table-cell>
          <table:table-cell table:style-name="ce97" office:value-type="date" office:date-value="2026-01-19" calcext:value-type="date">
            <text:p>19/01/2026</text:p>
          </table:table-cell>
          <table:table-cell table:style-name="ce97" office:value-type="date" office:date-value="2026-02-02" calcext:value-type="date">
            <text:p>02/02/2026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IF([.I103]=31;[.P103]/30*30;[.P103]/30*[.I103])" office:value-type="currency" office:currency="BRL" office:value="3872.19733333333" calcext:value-type="currency">
            <text:p>R$ 3.872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3872.19733333333" calcext:value-type="currency">
            <text:p>R$ 3.872,20</text:p>
          </table:table-cell>
          <table:table-cell table:style-name="ce66" office:value-type="currency" office:currency="BRL" office:value="8935.84" calcext:value-type="currency">
            <text:p>R$ 8.935,84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22" office:value-type="string" calcext:value-type="string">
            <text:p>Viviane Marmen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6" xlink:type="simple">PORTARIA DE PESSOAL Nº 936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80 - Aprimorar os conhecimentos e habilidades para o Trabalho em Equipe, com foco no relacionamento interpessoal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6-02-04" calcext:value-type="date">
            <text:p>04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4]=31;[.P104]/30*30;[.P104]/30*[.I104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66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5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6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8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5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5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5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2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5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5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5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5" table:number-rows-repeated="2">
          <table:table-cell table:style-name="ce27"/>
          <table:table-cell table:number-columns-repeated="1023"/>
        </table:table-row>
        <table:table-row table:style-name="ro15" table:number-rows-repeated="104844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aneiro 2026'.A3:'Relatório_Janeiro 2026'.R10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style:font-family-generic="swiss" style:font-pitch="variable" fo:font-size="11pt" style:font-name-asian="Arial" style:font-family-asian="Arial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6-03-24T11:16:43.277000000</dc:date>
    <meta:editing-cycles>3370</meta:editing-cycles>
    <meta:editing-duration>P19DT4H15M8S</meta:editing-duration>
    <meta:document-statistic meta:table-count="1" meta:cell-count="1735" meta:object-count="0"/>
  </office:meta>
</office:document-meta>
</file>